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6.32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6.27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Heading_20_5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5fc5" style:font-weight-asian="bold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e5fc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5">ZARZĄDZENIE NR <text:s/><text:span text:style-name="T12">7</text:span>/201<text:span text:style-name="T12">9</text:span></text:h>
      <text:p text:style-name="P5">Prezesa Zarządu Nieruchomościami Miejskimi Sp. z o.o. w Czaplinku</text:p>
      <text:p text:style-name="P5">z dnia <text:span text:style-name="T12">16</text:span>.1<text:span text:style-name="T12">0</text:span>.201<text:span text:style-name="T12">9</text:span>r.</text:p>
      <text:p text:style-name="P7"><text:tab/><text:tab/><text:tab/><text:tab/></text:p>
      <text:p text:style-name="P6">W sprawie ustalenia stawek czynszu w lokalach wchodzących w skład mieszkaniowego zasobu Gminy Czaplinek</text:p>
      <text:p text:style-name="P3">Na podstawie Zarządzenia Burmistrza <text:s/>Czaplinka <text:s/>Nr 9<text:span text:style-name="T12">1</text:span>/201<text:span text:style-name="T12">9</text:span></text:p>
      <text:p text:style-name="P3">z dnia <text:span text:style-name="T12">1</text:span>5 <text:span text:style-name="T12">października</text:span> 201<text:span text:style-name="T12">9</text:span> r., zarządza się co następuje:</text:p>
      <text:p text:style-name="P4">§ 1 </text:p>
      <text:p text:style-name="P1"><text:span text:style-name="T5">1)Ustala się następujące stawki czynszu </text:span><text:span text:style-name="T6"><text:s/></text:span><text:span text:style-name="T5">za 1 m</text:span><text:span text:style-name="T4">² </text:span><text:span text:style-name="T5">powierzchni użytkowych lokali mieszkalnych stanowiących gminny zasób mieszkaniowy:</text:span></text:p>
      <text:list xml:id="list3217668790" text:style-name="L1">
        <text:list-item>
          <text:list>
            <text:list-header>
              <text:p text:style-name="P8">1) za lokale mieszkalne w mieście<text:tab/>- <text:span text:style-name="T2">6,</text:span><text:span text:style-name="T3">95</text:span><text:span text:style-name="T2"> <text:s/></text:span><text:span text:style-name="T1">zł/m</text:span><text:span text:style-name="T7">2</text:span></text:p>
              <text:p text:style-name="P8">2) za lokale mieszkalne na wsi<text:tab/>- <text:span text:style-name="T2">5,19</text:span> <text:span text:style-name="T1"><text:s/>zł/m</text:span><text:span text:style-name="T7">2</text:span></text:p>
              <text:p text:style-name="P8">3) za lokale socjalne<text:tab/><text:tab/><text:tab/>- <text:span text:style-name="T2">50% stawki najniższego czynszu obowiązującego w gminnym zasobie mieszkaniowym:</text:span></text:p>
              <text:p text:style-name="P8"><text:span text:style-name="T2">na terenie miasta <text:s text:c="29"/>- 2,7</text:span><text:span text:style-name="T3">8</text:span><text:span text:style-name="T2"> zł/m</text:span><text:span text:style-name="T8">2</text:span></text:p>
              <text:p text:style-name="P9"><text:span text:style-name="T2">na terenach wiejskich <text:s text:c="21"/>- 2,60 zł/m</text:span><text:span text:style-name="T8">2</text:span></text:p>
              <text:p text:style-name="P8"><text:span text:style-name="T11">4) za pomieszczenie tymczasowe</text:span><text:span text:style-name="T2"><text:tab/>- 50 % stawki bazowej tj. 3,</text:span><text:span text:style-name="T3">48</text:span><text:span text:style-name="T2"> zł/m</text:span><text:span text:style-name="T8">2</text:span></text:p>
            </text:list-header>
          </text:list>
        </text:list-item>
      </text:list>
      <text:list xml:id="list2083900392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10">2) Stawki, o których mowa w <text:span text:style-name="T12">us</text:span>t. 1, pkt 1 ulegają <text:span text:style-name="T9">obniżeniu</text:span><text:span text:style-name="T10"> </text:span>w następujący sposób:</text:p>
                      <text:list>
                        <text:list-item>
                          <text:list>
                            <text:list-header>
                              <text:p text:style-name="P11"><text:s text:c="5"/>- lokal mieszkalny bez centralnego ogrzewania - <text:span text:style-name="T1">5%</text:span></text:p>
                            </text:list-header>
                          </text:list>
                          <text:p text:style-name="P13">- lokal mieszkalny bez instalacji wodociągowej - <text:span text:style-name="T1">5%</text:span></text:p>
                          <text:p text:style-name="P13">- lokal mieszkalny bez instalacji kanalizacyjnej - <text:span text:style-name="T1">5%</text:span></text:p>
                          <text:p text:style-name="P13">- lokal<text:span text:style-name="T1"> </text:span>mieszkalny bez łazienki - <text:span text:style-name="T1">5%</text:span></text:p>
                          <text:p text:style-name="P13">- lokal mieszkalny bez wc - <text:span text:style-name="T1">5%</text:span></text:p>
                          <text:p text:style-name="P13">-lokal mieszkalny w budynku przeznaczonym do rozbiórki prawomocną decyzją właściwego organu - <text:span text:style-name="T1">10%</text:span></text:p>
                          <text:p text:style-name="P14">-lokal mieszkalny w budynku przeznaczonym do remontu z wyprowadzeniem lokatorów - <text:span text:style-name="T1">10%</text:span></text:p>
                        </text:list-item>
                      </text:list>
                      <text:p text:style-name="P10">3) Stawki, o których mowa w <text:span text:style-name="T12">us</text:span>t. 1, pkt 1 ulegają <text:span text:style-name="T9">podwyższeniu</text:span> w następujący sposób:</text:p>
                      <text:list>
                        <text:list-header>
                          <text:p text:style-name="P15">- lokal mieszkalny wyposażony w c.o. etażowe <text:span text:style-name="T1">+ 10%</text:span></text:p>
                          <text:p text:style-name="P15">- lokal mieszkalny wyposażony w c.o. z kotłowni <text:span text:style-name="T1">+ 25%</text:span></text:p>
                          <text:p text:style-name="P15">- lokal mieszkalny wyposażany w c.o. z kotłowni, ciepłą wodę z kotłowni <text:span text:style-name="T1">+ 30%</text:span></text:p>
                          <text:p text:style-name="P12"/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4">§ 2</text:p>
      <text:p text:style-name="P2">Stawki czynszu obowiązywać będą od dnia <text:span text:style-name="T2">01.0</text:span><text:span text:style-name="T3">2</text:span><text:span text:style-name="T2">.20</text:span><text:span text:style-name="T3">20</text:span><text:span text:style-name="T2"> r.</text:span></text:p>
      <text:p text:style-name="P6"/>
      <text:p text:style-name="P6"/>
      <text:p text:style-name="P6"/>
      <text:p text:style-name="P6"/>
      <text:p text:style-name="P6"/>
      <text:p text:style-name="P2"><text:span text:style-name="T2"><text:tab/><text:tab/><text:tab/><text:tab/><text:tab/><text:tab/><text:tab/><text:tab/></text:span>Prezes Zarządu</text:p>
      <text:p text:style-name="P2"><text:tab/><text:tab/><text:tab/><text:tab/><text:tab/><text:tab/> <text:s/>Zarządu Nieruchomościami Miejskimi Sp. z o.o.</text:p>
      <text:p text:style-name="P2"/>
      <text:p text:style-name="P2"><text:tab/><text:tab/><text:tab/><text:tab/><text:tab/><text:tab/><text:tab/><text:tab/>Adam Tuchal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3.175cm"/>
        </style:list-level-properties>
      </text:list-level-style-number>
      <text:list-level-style-number text:level="4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4T08:15:00.67</meta:creation-date>
    <dc:date>2019-10-15T09:50:31.077000000</dc:date>
    <meta:editing-duration>PT55M36S</meta:editing-duration>
    <meta:editing-cycles>8</meta:editing-cycles>
    <meta:generator>LibreOffice/6.1.4.2$Windows_x86 LibreOffice_project/9d0f32d1f0b509096fd65e0d4bec26ddd1938fd3</meta:generator>
    <meta:print-date>2018-11-08T08:19:02.28</meta:print-date>
    <meta:document-statistic meta:table-count="0" meta:image-count="0" meta:object-count="0" meta:page-count="1" meta:paragraph-count="32" meta:word-count="273" meta:character-count="1751" meta:non-whitespace-character-count="1424"/>
  </office:meta>
</office:document-meta>
</file>